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fo:font-size="14pt" style:font-size-asian="14pt" style:font-size-complex="14pt" style:language-asian="de" style:country-asian="DE"/>
    </style:style>
    <style:style style:name="P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de" style:country-asian="DE"/>
    </style:style>
    <style:style style:name="P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 style:parent-style-name="Standard" style:family="paragraph">
      <style:paragraph-properties fo:margin-top="0.0694in" fo:margin-bottom="0.0694in" fo:line-height="100%"/>
    </style:style>
    <style:style style:name="T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office:automatic-styles>
  <office:body>
    <office:text text:use-soft-page-breaks="true">
      <text:p text:style-name="P1">Hannoversche Allgemeine Zeitung – HAZ vom 06.09.2018</text:p>
      <text:p text:style-name="P2"/>
      <text:p text:style-name="P3">Die Mietpreisbremse wird verschärft – aber hilft das?</text:p>
      <text:p text:style-name="P4">Politik in Niedersachsen hält den Neubau für wichtiger / Eigentümer fordern die Förderung von 40 000 günstigen Wohnungen Von Marco Seng<text:s/></text:p>
      <text:p text:style-name="P5"><text:span text:style-name="T6">Hannover/Berlin.<text:s/></text:span><text:span text:style-name="T7">Die Bundesregierung hat am Mittwoch ein neues Gesetz zum Schutz vor überhöhten Mieten auf den Weg gebracht. Das Paket enthält unter anderem eine Verschärfung der bereits geltenden Mietpreisbremse und Grenzen für die finanzielle Beteiligung von Mietern an Modernisierungskosten.</text:span></text:p>
      <text:p text:style-name="P8">In Niedersachsen stößt das Gesetz auf Skepsis. „Der Weg ist richtig, aber die nächsten Jahre werden zeigen, ob die Änderungen ausreichen und Mieter besser geschützt werden“, sagte Niedersachsens Bauminister Olaf Lies (SPD) der HAZ. Der effektivste Schutz vor Mietwucher sei genügend Wohnraum. Eigentümer- und Mieterverbände forderten mehr Investitionen in den Wohnungsbau.</text:p>
      <text:p text:style-name="P9">Künftig müssen Vermieter, wenn sie mehr als 10 Prozent der üblichen Miete verlangen, begründen, warum das gerechtfertigt sein soll. In Regionen mit Wohnungsmangel sollen Vermieter nur noch 8 Prozent statt wie bisher 11 Prozent der Modernisierungskosten auf Mieter umlegen dürfen, dazu gibt es eine Kappungsgrenze von 3 Euro Mieterhöhung pro Quadratmeter. Zudem soll es künftig eine Ordnungswidrigkeit sein, wenn Vermieter eine Luxussanierung durchführen, um die alten Mieter loszuwerden. Mieter haben dann Anspruch auf Schadensersatz, Vermietern droht eine Geldbuße von bis zu 100 000 Euro. Das Mieterschutzgesetz stärke die Rechte von Mietern und schütze Menschen vor Verdrängung, sagte Bundesjustizministerin Katarina Barley (SPD) in Berlin.</text:p>
      <text:p text:style-name="P10">Der Interessenverband Mieterschutz hält das Gesetz angesichts der Wohnungsknappheit für nicht umsetzbar. Kaum ein Mieter mache Gebrauch von der Mietpreisbremse – „Aus Angst, seine Wohnung zu verlieren oder keine zu bekommen“, sagte Vorstand Jörn-Peter Jürgens der HAZ. „Es müsste viel mehr in den Wohnungsbau investiert werden.“</text:p>
      <text:p text:style-name="P11">Der Eigentümerverband Haus &amp; Grund lehnt das Gesetz ab. „Durch die Mietpreisbremse ist nicht ein Quadratmeter Wohnraum entstanden oder saniert worden“, sagte Landesverbands-Chef Hans Reinold Horst. Er forderte eine höhere Landesförderung, damit in den kommenden Jahren 40 000 günstige Wohnungen in Niedersachsen gebaut werden könnten.</text:p>
      <text:p text:style-name="P12">Der Städtetag forderte vom Land zusätzlich ein Wohnraumschutzgesetz, um Missstände schneller bekämpfen zu können. „Der Mangel an bezahlbarem Wohnraum wird in vielen Städten zunehmend zum sozialen Problem“, sagte Hauptgeschäftsführer Jan Arning.</text:p>
      <text:p text:style-name="P13">Grünen-Landtagsfraktionsvize Christian Meyer sagte: „Es fehlen bis 2035 nach Schätzungen 300 000 zusätzliche Wohnungen in Niedersachsen.“ Gleichzeitig gehe der soziale Wohnungsbau dramatisch zurück. „Die Realität hat doch längst gezeigt, dass dieses Instrument das falsche ist, um für Entspannungen auf dem Wohnungsmarkt zu sorgen“, erklärte die FDP-Landtagsabgeordnete Sylvia Brun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ubline" style:display-name="subline" style:family="text" style:parent-style-name="Absatz-Standardschriftart"/>
    <style:style style:name="byline" style:display-name="byline" style:family="text" style:parent-style-name="Absatz-Standardschriftart"/>
    <style:style style:name="text_wo_feed" style:display-name="text_w/o_fee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örn-Peter Jürgens</meta:initial-creator>
    <dc:creator>Jörn-Peter Jürgens</dc:creator>
    <meta:creation-date>2018-09-26T13:34:00Z</meta:creation-date>
    <dc:date>2018-09-26T13:37:00Z</dc:date>
    <meta:template xlink:href="Normal" xlink:type="simple"/>
    <meta:editing-cycles>2</meta:editing-cycles>
    <meta:editing-duration>PT0S</meta:editing-duration>
    <meta:document-statistic meta:page-count="1" meta:paragraph-count="5" meta:word-count="404" meta:character-count="2946" meta:row-count="21" meta:non-whitespace-character-count="2547"/>
  </office:meta>
</office:document-meta>
</file>